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505cm"/>
    </style:style>
    <style:style style:name="Tabella1.B" style:family="table-column">
      <style:table-column-properties style:column-width="8.50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8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</style:style>
    <style:style style:name="P9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10" style:family="paragraph" style:parent-style-name="Normale">
      <style:text-properties fo:color="#212529" style:font-name="Calibri" style:font-name-asian="Times New Roman" style:language-asian="it" style:country-asian="IT" style:font-name-complex="Calibri"/>
    </style:style>
    <style:style style:name="P11" style:family="paragraph" style:parent-style-name="Normale">
      <style:text-properties fo:color="#212529" style:font-name="Calibri" officeooo:rsid="0001be7e" officeooo:paragraph-rsid="0001be7e" style:font-name-asian="Times New Roman" style:language-asian="it" style:country-asian="IT" style:font-name-complex="Calibri"/>
    </style:style>
    <style:style style:name="P12" style:family="paragraph" style:parent-style-name="Paragrafo_20_elenco">
      <style:text-properties style:font-name="Calibri" style:font-name-complex="Calibri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able_20_Contents">
      <style:text-properties style:font-name="Calibri" style:font-name-complex="Calibri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04ba8c" style:font-weight-asian="bold" style:font-name-complex="Calibri" style:font-weight-complex="bold"/>
    </style:style>
    <style:style style:name="T3" style:family="text">
      <style:text-properties style:font-name="Calibri" fo:font-weight="bold" officeooo:rsid="00057ff1" style:font-weight-asian="bold" style:font-name-complex="Calibri" style:font-weight-complex="bold"/>
    </style:style>
    <style:style style:name="T4" style:family="text"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T5" style:family="text">
      <style:text-properties style:font-name="Calibri" fo:font-size="10pt" fo:font-style="italic" style:font-name-asian="Times New Roman" style:font-size-asian="10pt" style:language-asian="it" style:country-asian="IT" style:font-style-asian="italic" style:font-name-complex="Calibri" style:font-size-complex="10pt" style:font-style-complex="italic"/>
    </style:style>
    <style:style style:name="T6" style:family="text">
      <style:text-properties style:font-name="Calibri" style:font-name-complex="Calibri"/>
    </style:style>
    <style:style style:name="T7" style:family="text">
      <style:text-properties fo:color="#00000a" style:font-name="Calibri" fo:font-size="10pt" style:font-name-asian="Verdana" style:font-size-asian="10pt" style:font-name-complex="Calibri" style:font-size-complex="10pt"/>
    </style:style>
    <style:style style:name="T8" style:family="text">
      <style:text-properties fo:color="#212529" style:font-name="Calibri" style:font-name-asian="Times New Roman" style:language-asian="it" style:country-asian="IT" style:font-name-complex="Calibri"/>
    </style:style>
    <style:style style:name="T9" style:family="text">
      <style:text-properties fo:color="#333333" style:font-name="Calibri" fo:background-color="#ffffff" loext:char-shading-value="0" style:font-name-complex="Calibri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1" style:family="text">
      <style:text-properties officeooo:rsid="0004ba8c"/>
    </style:style>
    <style:style style:name="T12" style:family="text">
      <style:text-properties officeooo:rsid="00057ff1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EMIO ANDERSEN-BAIA DELLE FAVOLE</text:p>
      <text:p text:style-name="P1"><text:span text:style-name="Car._20_predefinito_20_paragrafo"><text:span text:style-name="T1">5</text:span></text:span><text:span text:style-name="Car._20_predefinito_20_paragrafo"><text:span text:style-name="T3">7</text:span></text:span><text:span text:style-name="Car._20_predefinito_20_paragrafo"><text:span text:style-name="T1">ª EDIZIONE</text:span></text:span></text:p>
      <text:p text:style-name="P2"/>
      <text:p text:style-name="P2">MODULO DI ISCRIZIONE</text:p>
      <text:p text:style-name="P4">CATEGORIA PICCINI</text:p>
      <text:p text:style-name="P5"/>
      <text:p text:style-name="P8"><text:span text:style-name="Car._20_predefinito_20_paragrafo"><text:span text:style-name="T7">Le piccine e i piccini partecipanti a questa categoria devono avere un’età compresa tra i 3 e i 5 anni </text:span></text:span><text:span text:style-name="Car._20_predefinito_20_paragrafo"><text:span text:style-name="T4">e possono partecipare solo con elaborati di gruppo. Questa categoria prevede due opzioni:</text:span></text:span></text:p>
      <text:p text:style-name="P8"><text:span text:style-name="Car._20_predefinito_20_paragrafo"><text:span text:style-name="T4">– </text:span></text:span><text:span text:style-name="Car._20_predefinito_20_paragrafo"><text:span text:style-name="T5">Gruppo extrascolastico piccini</text:span></text:span><text:span text:style-name="Car._20_predefinito_20_paragrafo"><text:span text:style-name="T4">: l’opera è redatta da due o più autori. In caso di vincita, il premio sarà equamente diviso tra i membri del gruppo </text:span></text:span></text:p>
      <text:p text:style-name="P8"><text:span text:style-name="Car._20_predefinito_20_paragrafo"><text:span text:style-name="T4">– </text:span></text:span><text:span text:style-name="Car._20_predefinito_20_paragrafo"><text:span text:style-name="T5">Classe piccini</text:span></text:span><text:span text:style-name="Car._20_predefinito_20_paragrafo"><text:span text:style-name="T4">: l’opera è redatta da un’intera classe di scuola materna o da gruppi appartenenti alla stessa classe. In caso di vincita, il premio verrà erogato all’Istituto scolastico.</text:span></text:span></text:p>
      <text:p text:style-name="P9"/>
      <text:p text:style-name="P8"><text:span text:style-name="Car._20_predefinito_20_paragrafo"><text:span text:style-name="T5">Compilare l’opzione scelta.</text:span></text:span></text:p>
      <text:p text:style-name="P3"/>
      <text:p text:style-name="P2">GRUPPO EXTRASCOLASTICO</text:p>
      <text:p text:style-name="P5"/>
      <text:p text:style-name="P5">Nome del gruppo (per esempio può essere il titolo della fiaba o qualcosa che la richiami)<text:line-break/>­­­_____________________________________________________________________</text:p>
      <text:p text:style-name="P5"/>
      <text:p text:style-name="Standard"><text:span text:style-name="Car._20_predefinito_20_paragrafo"><text:span text:style-name="T1">Nome e cognome dell’autore/autrice 1</text:span></text:span><text:span text:style-name="Car._20_predefinito_20_paragrafo"><text:span text:style-name="T6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5"><text:line-break/>[ <text:s/>] Indicare con una X se referente del gruppo (scegliere un unico referente)</text:p>
      <text:p text:style-name="P5"/>
      <text:p text:style-name="P5"/>
      <text:p text:style-name="Standard"><text:span text:style-name="Car._20_predefinito_20_paragrafo"><text:span text:style-name="T1">Nome e cognome dell’autore/autrice 2</text:span></text:span><text:span text:style-name="Car._20_predefinito_20_paragrafo"><text:span text:style-name="T6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5"><text:line-break/>[ <text:s/>] Indicare con una X se referente del gruppo (scegliere un unico referente)<text:line-break/></text:p>
      <text:p text:style-name="P6">[aggiungere di seguito eventuali altri partecipanti così come impostato in precedenza]<text:line-break/><text:line-break/></text:p>
      <text:p text:style-name="P2"><text:soft-page-break/>CLASSE SCUOLA MATERNA</text:p>
      <text:p text:style-name="P10"/>
      <text:p text:style-name="P10">Nome classe___________________________</text:p>
      <text:p text:style-name="P10">Nome Istituto scolastico_________________________________</text:p>
      <text:p text:style-name="P10">Indirizzo Istituto scolastico_________________________________________</text:p>
      <text:p text:style-name="P10">CAP________ Città e Provincia ______________________________</text:p>
      <text:p text:style-name="P11">Codice fiscale Istituto scolastico __________________________________________</text:p>
      <text:p text:style-name="P10">Telefono segreteria o direzione scolastica___________________________ </text:p>
      <text:p text:style-name="P10">Email segreteria o direzione scolastica_______________</text:p>
      <text:p text:style-name="P10">Nome e cognome insegnante referente______________________________________</text:p>
      <text:p text:style-name="Normale"><text:span text:style-name="Car._20_predefinito_20_paragrafo"><text:span text:style-name="T8">Telefono referente_____________________________Email referente________________________<text:line-break/><text:line-break/></text:span></text:span></text:p>
      <text:p text:style-name="P5"/>
      <text:p text:style-name="P2">SI DICHIARA</text:p>
      <text:p text:style-name="P2"/>
      <text:list xml:id="list1936639232" text:style-name="L1">
        <text:list-item>
          <text:p text:style-name="P17"><text:bookmark-start text:name="_Hlk82613314"/>di essere l’autore e di possedere tutti i diritti dell’opera inviata a Mediaterraneo Servizi srl per la partecipazione alla 5<text:span text:style-name="T12">7</text:span>ª edizione del premio Andersen-Baia delle Favole</text:p>
        </text:list-item>
      </text:list>
      <text:p text:style-name="P5">oppure</text:p>
      <text:list xml:id="list143020336669278" text:continue-numbering="true" text:style-name="L1">
        <text:list-item>
          <text:p text:style-name="P17">di aver ricevuto le autorizzazioni necessarie dell’opera in quanto co-autore dell’opera</text:p>
        </text:list-item>
      </text:list>
      <text:p text:style-name="P5"/>
      <text:list xml:id="list143020200919863" text:continue-numbering="true" text:style-name="L1">
        <text:list-item>
          <text:p text:style-name="P16"><text:span text:style-name="Car._20_predefinito_20_paragrafo"><text:span text:style-name="T6">che la suddetta opera inviata al Premio</text:span></text:span><text:span text:style-name="Car._20_predefinito_20_paragrafo"><text:span text:style-name="T9"> è </text:span></text:span><text:span text:style-name="Car._20_predefinito_20_paragrafo"><text:span text:style-name="T6">svincolata da qualsiasi contratto che comporti la cessione dei diritti. Nel caso in cui l’autore firmi un contratto di pubblicazione, cedendo di conseguenza i diritti dell’opera, questa andrà ritirata dal Premio; </text:span></text:span></text:p>
        </text:list-item>
      </text:list>
      <text:p text:style-name="P5"><text:s/></text:p>
      <text:list xml:id="list143019310916108" text:continue-numbering="true" text:style-name="L1">
        <text:list-item>
          <text:p text:style-name="P17">di autorizzare Mediaterraneo Servizi srl a utilizzare la/e opera/e inviata/e per l’edizione della raccolta annuale delle opere vincitrici, per eventuali edizioni straordinarie o per eventuali riduzioni teatrali e per un’eventuale pubblicazione sul sito www.andersensestri.it. Il Comune di Sestri Levante e Mediaterraneo Servizi s.r.l. non acquisiscono i diritti d’autore che rimangono, come previsto dalle leggi vigenti, in capo all’autore stesso.</text:p>
        </text:list-item>
      </text:list>
      <text:p text:style-name="P5"/>
      <text:list xml:id="list143018672491236" text:continue-numbering="true" text:style-name="L1">
        <text:list-item>
          <text:p text:style-name="P17">di aver preso visione dell'informativa sulla privacy riportata sul sito alla voce "Privacy" e di acconsentire al trattamento dei dati forniti conformemente a quanto previsto dal Regolamento UR 679/2016</text:p>
        </text:list-item>
      </text:list>
      <text:p text:style-name="P12"/>
      <text:p text:style-name="P7">[tutte le suddette dichiarazioni sono condizione necessaria e imprescindibile per la partecipazione al Premio e sono considerate automaticamente validate dalla firma in calce. Non è necessario spuntarle]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TITOLO DELL’OPERA INVIATA AL PREMIO</text:p>
          </table:table-cell>
          <table:table-cell table:style-name="Tabella1.B1" office:value-type="string">
            <text:p text:style-name="P13">AUTORE/I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</table:table>
      <text:p text:style-name="P5"/>
      <text:p text:style-name="P5">Luogo e data</text:p>
      <text:p text:style-name="P5">___________________________________</text:p>
      <text:p text:style-name="P5"><text:tab/><text:tab/><text:tab/><text:tab/><text:tab/><text:tab/><text:tab/><text:tab/><text:tab/><text:tab/>Firma</text:p>
      <text:p text:style-name="P5"><text:s text:c="3"/><text:tab/><text:tab/><text:tab/><text:tab/><text:tab/><text:tab/><text:tab/><text:tab/><text:tab/><text:tab/>__________________</text:p>
      <text:p text:style-name="P7"><text:bookmark-end text:name="_Hlk82613314"/></text:p>
      <text:p text:style-name="P7"/>
      <text:p text:style-name="P7">Allegare fotocopia o scansione del documento d’identità e del codice fiscale in corso di validità di tutti i rappresentanti legali indicati nel modulo.</text:p>
      <text:p text:style-name="Standard"><text:span text:style-name="Car._20_predefinito_20_paragrafo"><text:span text:style-name="T10">Siglare tutte le pagine del modulo e pinzarl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9-22T07:25:00Z</meta:creation-date>
    <dc:date>2023-10-25T14:30:17.628000000</dc:date>
    <meta:editing-cycles>18</meta:editing-cycles>
    <meta:editing-duration>PT37M51S</meta:editing-duration>
    <meta:document-statistic meta:table-count="1" meta:image-count="0" meta:object-count="0" meta:page-count="2" meta:paragraph-count="48" meta:word-count="520" meta:character-count="4611" meta:non-whitespace-character-count="4106"/>
    <meta:template xlink:type="simple" xlink:actuate="onRequest" xlink:title="" xlink:href="Normal"/>
  </office:meta>
</office:document-meta>
</file>