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 style:font-style-complex="italic"/>
    </style:style>
    <style:style style:name="P11" style:family="paragraph" style:parent-style-name="Normale">
      <loext:graphic-properties draw:fill="solid" draw:fill-color="#ffffff" draw:opacity="100%"/>
      <style:paragraph-properties fo:background-color="#ffffff"/>
      <style:text-properties style:font-name="Calibri" style:font-name-asian="Times New Roman" style:language-asian="it" style:country-asian="IT" style:font-name-complex="Calibri"/>
    </style:style>
    <style:style style:name="P12" style:family="paragraph" style:parent-style-name="Normale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P13" style:family="paragraph" style:parent-style-name="Normale">
      <style:text-properties fo:color="#212529" style:font-name="Calibri" style:font-name-asian="Times New Roman" style:language-asian="it" style:country-asian="IT" style:font-name-complex="Calibri"/>
    </style:style>
    <style:style style:name="P14" style:family="paragraph" style:parent-style-name="Normale">
      <style:text-properties fo:color="#212529" style:font-name="Calibri" officeooo:rsid="000e3991" officeooo:paragraph-rsid="000e3991" style:font-name-asian="Times New Roman" style:language-asian="it" style:country-asian="IT" style:font-name-complex="Calibri"/>
    </style:style>
    <style:style style:name="P15" style:family="paragraph" style:parent-style-name="Paragrafo_20_elenco">
      <style:text-properties style:font-name="Calibri" style:font-name-complex="Calibri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able_20_Contents">
      <style:text-properties style:font-name="Calibri" style:font-name-complex="Calibri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11c819" style:font-weight-asian="bold" style:font-name-complex="Calibri" style:font-weight-complex="bold"/>
    </style:style>
    <style:style style:name="T3" style:family="text">
      <style:text-properties style:font-name="Calibri" fo:font-weight="bold" officeooo:rsid="001384a4" style:font-weight-asian="bold" style:font-name-complex="Calibri" style:font-weight-complex="bold"/>
    </style:style>
    <style:style style:name="T4" style:family="text"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5" style:family="text"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a" style:font-name="Calibri" fo:font-size="10pt" style:font-name-asian="Verdana" style:font-size-asian="10pt" style:font-name-complex="Calibri" style:font-size-complex="10pt"/>
    </style:style>
    <style:style style:name="T8" style:family="text">
      <style:text-properties fo:color="#212529" style:font-name="Calibri" style:font-name-asian="Times New Roman" style:language-asian="it" style:country-asian="IT" style:font-name-complex="Calibri"/>
    </style:style>
    <style:style style:name="T9" style:family="text">
      <style:text-properties fo:color="#333333" style:font-name="Calibri" fo:background-color="#ffffff" loext:char-shading-value="0" style:font-name-complex="Calibri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officeooo:rsid="0011c819"/>
    </style:style>
    <style:style style:name="T12" style:family="text">
      <style:text-properties officeooo:rsid="001384a4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3"/>
      <text:p text:style-name="P3">MODULO DI ISCRIZIONE</text:p>
      <text:p text:style-name="P4">CATEGORIA BAMBINI</text:p>
      <text:p text:style-name="P5"/>
      <text:p text:style-name="P9"><text:span text:style-name="Car._20_predefinito_20_paragrafo"><text:span text:style-name="T7">Le bambine e i bambini partecipanti a questa categoria devono avere un’età compresa tra i 6 e i 10 anni</text:span></text:span><text:span text:style-name="Car._20_predefinito_20_paragrafo"><text:span text:style-name="T4">. Questa categoria prevede tre opzioni:</text:span></text:span></text:p>
      <text:p text:style-name="P9"><text:span text:style-name="Car._20_predefinito_20_paragrafo"><text:span text:style-name="T4">– </text:span></text:span><text:span text:style-name="Car._20_predefinito_20_paragrafo"><text:span text:style-name="T5">Individuale bambini</text:span></text:span><text:span text:style-name="Car._20_predefinito_20_paragrafo"><text:span text:style-name="T4">: l’opera è redatta da un singolo autore a cui, in caso di vincita, verrà corrisposta l’intera somma del premio</text:span></text:span></text:p>
      <text:p text:style-name="P9"><text:span text:style-name="Car._20_predefinito_20_paragrafo"><text:span text:style-name="T4">– </text:span></text:span><text:span text:style-name="Car._20_predefinito_20_paragrafo"><text:span text:style-name="T5">Gruppo extrascolastico bambini</text:span></text:span><text:span text:style-name="Car._20_predefinito_20_paragrafo"><text:span text:style-name="T4">: l’opera è redatta da due o più autori. In caso di vincita, il premio sarà equamente diviso tra i membri del gruppo </text:span></text:span></text:p>
      <text:p text:style-name="P9"><text:span text:style-name="Car._20_predefinito_20_paragrafo"><text:span text:style-name="T4">– </text:span></text:span><text:span text:style-name="Car._20_predefinito_20_paragrafo"><text:span text:style-name="T5">Classe bambini</text:span></text:span><text:span text:style-name="Car._20_predefinito_20_paragrafo"><text:span text:style-name="T4">: l’opera è redatta da un’intera classe di scuola primaria o da gruppi appartenenti alla stessa classe. In caso di vincita, il premio verrà erogato all’Istituto scolastico.</text:span></text:span></text:p>
      <text:p text:style-name="P10"/>
      <text:p text:style-name="P9"><text:span text:style-name="Car._20_predefinito_20_paragrafo"><text:span text:style-name="T5">Compilare l’opzione scelta.</text:span></text:span></text:p>
      <text:p text:style-name="P11"/>
      <text:p text:style-name="P12">INDIVIDUALE</text:p>
      <text:p text:style-name="P11"/>
      <text:p text:style-name="Standard"><text:span text:style-name="Car._20_predefinito_20_paragrafo"><text:span text:style-name="T1">Nome e cognome dell’autore/autrice </text:span></text:span><text:span text:style-name="Car._20_predefinito_20_paragrafo"><text:span text:style-name="T6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11"/>
      <text:p text:style-name="P2"/>
      <text:p text:style-name="P3"/>
      <text:p text:style-name="P3">GRUPPO EXTRASCOLASTICO</text:p>
      <text:p text:style-name="P5"/>
      <text:p text:style-name="P5">Nome del gruppo (per esempio può essere il titolo della fiaba o qualcosa che la richiami)<text:line-break/>­­­_____________________________________________________________________</text:p>
      <text:p text:style-name="P5"/>
      <text:p text:style-name="Standard"><text:span text:style-name="Car._20_predefinito_20_paragrafo"><text:span text:style-name="T1">Nome e cognome dell’autore/autrice 1</text:span></text:span><text:span text:style-name="Car._20_predefinito_20_paragrafo"><text:span text:style-name="T6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/>
      <text:p text:style-name="P5"><text:soft-page-break/></text:p>
      <text:p text:style-name="Standard"><text:span text:style-name="Car._20_predefinito_20_paragrafo"><text:span text:style-name="T1">Nome e cognome dell’autore/autrice 2</text:span></text:span><text:span text:style-name="Car._20_predefinito_20_paragrafo"><text:span text:style-name="T6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><text:line-break/></text:p>
      <text:p text:style-name="P6">[aggiungere di seguito eventuali altri partecipanti così come impostato in precedenza]<text:line-break/><text:line-break/></text:p>
      <text:p text:style-name="P3">CLASSE SCUOLA PRIMARIA</text:p>
      <text:p text:style-name="P13"/>
      <text:p text:style-name="P13">Nome classe___________________________</text:p>
      <text:p text:style-name="P13">Nome Istituto scolastico_________________________________</text:p>
      <text:p text:style-name="P13">Indirizzo Istituto scolastico_________________________________________</text:p>
      <text:p text:style-name="P14">Codice fiscale Istituto scolastico __________________________________________</text:p>
      <text:p text:style-name="P13">CAP________ Città e Provincia ______________________________</text:p>
      <text:p text:style-name="P13">Telefono segreteria o direzione scolastica___________________________ </text:p>
      <text:p text:style-name="P13">Email segreteria o direzione scolastica_______________</text:p>
      <text:p text:style-name="P13">Nome e cognome insegnante referente______________________________________</text:p>
      <text:p text:style-name="Normale"><text:span text:style-name="Car._20_predefinito_20_paragrafo"><text:span text:style-name="T8">Telefono referente_____________________________Email referente________________________<text:line-break/><text:line-break/></text:span></text:span></text:p>
      <text:p text:style-name="P5"/>
      <text:p text:style-name="P5"/>
      <text:p text:style-name="P3">SI DICHIARA</text:p>
      <text:p text:style-name="P3"/>
      <text:list xml:id="list1856669695" text:style-name="L1">
        <text:list-item>
          <text:p text:style-name="P20"><text:bookmark-start text:name="_Hlk82613314"/>di essere l’autore e di possedere tutti i diritti dell’opera inviata a Mediaterraneo Servizi srl per la partecipazione alla 5<text:span text:style-name="T12">7</text:span>ª edizione del premio Andersen-Baia delle Favole</text:p>
        </text:list-item>
      </text:list>
      <text:p text:style-name="P5">oppure</text:p>
      <text:list xml:id="list143049879443829" text:continue-numbering="true" text:style-name="L1">
        <text:list-item>
          <text:p text:style-name="P20">di aver ricevuto le autorizzazioni necessarie dell’opera in quanto co-autore dell’opera</text:p>
        </text:list-item>
      </text:list>
      <text:p text:style-name="P5"/>
      <text:list xml:id="list143051000000889" text:continue-numbering="true" text:style-name="L1">
        <text:list-item>
          <text:p text:style-name="P19"><text:span text:style-name="Car._20_predefinito_20_paragrafo"><text:span text:style-name="T6">che la suddetta opera inviata al Premio</text:span></text:span><text:span text:style-name="Car._20_predefinito_20_paragrafo"><text:span text:style-name="T9"> è </text:span></text:span><text:span text:style-name="Car._20_predefinito_20_paragrafo"><text:span text:style-name="T6">svincolata da qualsiasi contratto che comporti la cessione dei diritti. Nel caso in cui l’autore firmi un contratto di pubblicazione, cedendo di conseguenza i diritti dell’opera, questa andrà ritirata dal Premio; </text:span></text:span></text:p>
        </text:list-item>
      </text:list>
      <text:p text:style-name="P5"><text:s/></text:p>
      <text:list xml:id="list143051008422172" text:continue-numbering="true" text:style-name="L1">
        <text:list-item>
          <text:p text:style-name="P20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Il Comune di Sestri Levante e Mediaterraneo Servizi s.r.l. non acquisiscono i diritti d’autore che rimangono, come previsto dalle leggi vigenti, in capo all’autore stesso.</text:p>
        </text:list-item>
      </text:list>
      <text:p text:style-name="P5"><text:soft-page-break/></text:p>
      <text:list xml:id="list143051625908731" text:continue-numbering="true" text:style-name="L1">
        <text:list-item>
          <text:p text:style-name="P20">di aver preso visione dell'informativa sulla privacy riportata sul sito alla voce "Privacy" e di acconsentire al trattamento dei dati forniti conformemente a quanto previsto dal Regolamento UR 679/2016</text:p>
        </text:list-item>
      </text:list>
      <text:p text:style-name="P15"/>
      <text:p text:style-name="P7">[tutte le suddette dichiarazioni sono condizione necessaria e imprescindibile per la partecipazione al Premio e sono considerate automaticamente validate dalla firma in calce. Non è necessario spuntarle]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TITOLO DELL’OPERA INVIATA AL PREMIO</text:p>
          </table:table-cell>
          <table:table-cell table:style-name="Tabella1.B1" office:value-type="string">
            <text:p text:style-name="P16">AUTORE/I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>Luogo e data ___________________________________</text:p>
      <text:p text:style-name="P5"><text:tab/><text:tab/><text:tab/><text:tab/><text:tab/><text:tab/><text:tab/><text:tab/><text:tab/><text:tab/>Firma</text:p>
      <text:p text:style-name="P5"/>
      <text:p text:style-name="P5"><text:s text:c="3"/><text:tab/><text:tab/><text:tab/><text:tab/><text:tab/><text:tab/><text:tab/><text:tab/><text:tab/><text:tab/>__________________</text:p>
      <text:p text:style-name="P6"/>
      <text:p text:style-name="P6"/>
      <text:p text:style-name="P6"/>
      <text:p text:style-name="P7"/>
      <text:p text:style-name="P7"/>
      <text:p text:style-name="P7"><text:bookmark-start text:name="_Hlk83201865"/>Allegare fotocopia o scansione del documento d’identità e del codice fiscale in corso di validità di tutti i rappresentanti legali indicati nel modulo.</text:p>
      <text:p text:style-name="Standard"><text:span text:style-name="Car._20_predefinito_20_paragrafo"><text:span text:style-name="T10">Siglare tutte le pagine del modulo e pinzarle.</text:span></text:span></text:p>
      <text:p text:style-name="P8"><text:bookmark-end text:name="_Hlk82613314"/><text:bookmark-end text:name="_Hlk83201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22T09:09:00Z</meta:creation-date>
    <dc:date>2023-10-25T14:30:49.456000000</dc:date>
    <meta:editing-cycles>13</meta:editing-cycles>
    <meta:editing-duration>PT15M9S</meta:editing-duration>
    <meta:document-statistic meta:table-count="1" meta:image-count="0" meta:object-count="0" meta:page-count="3" meta:paragraph-count="54" meta:word-count="573" meta:character-count="5312" meta:non-whitespace-character-count="4757"/>
    <meta:template xlink:type="simple" xlink:actuate="onRequest" xlink:title="" xlink:href="Normal"/>
  </office:meta>
</office:document-meta>
</file>