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505cm"/>
    </style:style>
    <style:style style:name="Tabella1.B" style:family="table-column">
      <style:table-column-properties style:column-width="8.50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" style:family="paragraph" style:parent-style-name="Standard">
      <style:text-properties fo:color="#00000a" style:font-name="Arial" style:font-name-asian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a" style:font-name="Calibri" fo:font-size="10pt" style:font-name-asian="Verdana" style:font-size-asian="10pt" style:font-name-complex="Calibri" style:font-size-complex="10pt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able_20_Contents">
      <style:text-properties style:font-name="Calibri" style:font-name-complex="Calibri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style:font-name="Calibri" style:font-name-complex="Calibri"/>
    </style:style>
    <style:style style:name="P15" style:family="paragraph" style:parent-style-name="Standard" style:list-style-name="L2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fefa4" style:font-weight-asian="bold" style:font-name-complex="Calibri" style:font-weight-complex="bold"/>
    </style:style>
    <style:style style:name="T3" style:family="text">
      <style:text-properties style:font-name="Calibri" fo:font-weight="bold" officeooo:rsid="0012a4c7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333333" style:font-name="Calibri" fo:background-color="#ffffff" loext:char-shading-value="0" style:font-name-complex="Calibri"/>
    </style:style>
    <style:style style:name="T6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7" style:family="text">
      <style:text-properties officeooo:rsid="000fefa4"/>
    </style:style>
    <style:style style:name="T8" style:family="text">
      <style:text-properties officeooo:rsid="0012a4c7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EMIO ANDERSEN-BAIA DELLE FAVOLE</text:p>
      <text:p text:style-name="P1"><text:span text:style-name="Car._20_predefinito_20_paragrafo"><text:span text:style-name="T1">5</text:span></text:span><text:span text:style-name="Car._20_predefinito_20_paragrafo"><text:span text:style-name="T3">7</text:span></text:span><text:span text:style-name="Car._20_predefinito_20_paragrafo"><text:span text:style-name="T1">ª EDIZIONE</text:span></text:span></text:p>
      <text:p text:style-name="P3"/>
      <text:p text:style-name="P3">MODULO DI ISCRIZIONE</text:p>
      <text:p text:style-name="P4">CATEGORIA ADULTI</text:p>
      <text:p text:style-name="P7"/>
      <text:p text:style-name="P8">Può partecipare a questa categoria chi ha già raggiunto la maggiore età (18 anni) ed esclusivamente con elaborati individuali. In questa categoria rientrano tutti coloro che non sono scrittrici e scrittori di professione.</text:p>
      <text:p text:style-name="P5"/>
      <text:p text:style-name="P5">Il/La sottoscritto/a _______________________________ nato/o a _____________________il _____________ residente a ____________________________________ Prov. ________________</text:p>
      <text:p text:style-name="P5">in Via___________________________________________________________________________</text:p>
      <text:p text:style-name="P5">Codice fiscale: _______________________tel.____________________cell___________________</text:p>
      <text:p text:style-name="P5">Email _________________________</text:p>
      <text:p text:style-name="P5"/>
      <text:p text:style-name="P3">DICHIARA</text:p>
      <text:p text:style-name="P2"><text:bookmark-start text:name="_Hlk82613314"/></text:p>
      <text:list xml:id="list2198018318" text:style-name="L1">
        <text:list-item>
          <text:p text:style-name="P14">di essere l’autore e di possedere tutti i diritti dell’opera inviata a Mediaterraneo Servizi srl per la partecipazione alla 5<text:span text:style-name="T8">7</text:span>ª edizione del premio Andersen-Baia delle Favole</text:p>
        </text:list-item>
      </text:list>
      <text:p text:style-name="P5"/>
      <text:list xml:id="list143310056105168" text:continue-numbering="true" text:style-name="L1">
        <text:list-item>
          <text:p text:style-name="P13"><text:span text:style-name="Car._20_predefinito_20_paragrafo"><text:span text:style-name="T4">che la suddetta opera inviata al Premio</text:span></text:span><text:span text:style-name="Car._20_predefinito_20_paragrafo"><text:span text:style-name="T5"> è </text:span></text:span><text:span text:style-name="Car._20_predefinito_20_paragrafo"><text:span text:style-name="T4">svincolata da qualsiasi contratto che comporti la cessione dei diritti. Nel caso in cui l’autore firmi un contratto di pubblicazione, cedendo di conseguenza i diritti dell’opera, questa andrà ritirata dal Premio; </text:span></text:span></text:p>
        </text:list-item>
      </text:list>
      <text:p text:style-name="P5"/>
      <text:list xml:id="list143311275283114" text:continue-numbering="true" text:style-name="L1">
        <text:list-item>
          <text:p text:style-name="P14">di autorizzare Mediaterraneo Servizi srl a utilizzare la/e opera/e inviata/e per l’edizione della raccolta annuale delle opere vincitrici, per eventuali edizioni straordinarie o per eventuali riduzioni teatrali e per un’eventuale pubblicazione sul sito www.andersensestri.it. <text:s/></text:p>
        </text:list-item>
      </text:list>
      <text:p text:style-name="P9">Il Comune di Sestri Levante e Mediaterraneo Servizi s.r.l. non acquisiscono i diritti d’autore che rimangono, come previsto dalle leggi vigenti, in capo all’autore stesso.</text:p>
      <text:p text:style-name="P5"/>
      <text:list xml:id="list2203582003" text:style-name="L2">
        <text:list-item>
          <text:p text:style-name="P15">di aver preso visione dell'informativa sulla privacy riportata sul sito alla voce "Privacy" e di acconsentire al trattamento dei dati forniti conformemente a quanto previsto dal Regolamento UR 679/2016<text:line-break/></text:p>
        </text:list-item>
      </text:list>
      <text:p text:style-name="P6">[tutte le suddette dichiarazioni sono condizione necessaria e imprescindibile per la partecipazione al Premio e sono considerate automaticamente validate dalla firma in calce. Non è necessario spuntarle]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TITOLO DELL’OPERA INVIATA AL PREMIO</text:p>
          </table:table-cell>
          <table:table-cell table:style-name="Tabella1.B1" office:value-type="string">
            <text:p text:style-name="P10">AUTORE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5"/>
      <text:p text:style-name="P5">Luogo e data ___________________________________</text:p>
      <text:p text:style-name="P5"><text:tab/><text:tab/><text:tab/><text:tab/><text:tab/><text:tab/><text:tab/><text:tab/><text:tab/><text:tab/>Firma</text:p>
      <text:p text:style-name="P5"/>
      <text:p text:style-name="P5"><text:s text:c="3"/><text:tab/><text:tab/><text:tab/><text:tab/><text:tab/><text:tab/><text:tab/><text:tab/><text:tab/><text:tab/>__________________</text:p>
      <text:p text:style-name="P6"/>
      <text:p text:style-name="P6">Allegare fotocopia o scansione del documento d’identità e del codice fiscale in corso di validità.</text:p>
      <text:p text:style-name="Standard"><text:span text:style-name="Car._20_predefinito_20_paragrafo"><text:span text:style-name="T6">In caso di stampa su più pagine, siglare tutte le pagine del modulo e pinzarle.</text:span></text:span><text:bookmark-end text:name="_Hlk826133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9-16T09:05:00Z</meta:creation-date>
    <dc:date>2023-10-25T14:33:09.441000000</dc:date>
    <meta:editing-cycles>13</meta:editing-cycles>
    <meta:editing-duration>PT14M39S</meta:editing-duration>
    <meta:document-statistic meta:table-count="1" meta:image-count="0" meta:object-count="0" meta:page-count="1" meta:paragraph-count="23" meta:word-count="290" meta:character-count="2277" meta:non-whitespace-character-count="1987"/>
    <meta:template xlink:type="simple" xlink:actuate="onRequest" xlink:title="" xlink:href="../../../../../../../../Downloads/4.-Modulo-iscrizione-categorie-ADULTI%20(3).odt/Normal"/>
  </office:meta>
</office:document-meta>
</file>