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8.505cm"/>
    </style:style>
    <style:style style:name="Tabella1.B" style:family="table-column">
      <style:table-column-properties style:column-width="8.507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7" style:family="paragraph" style:parent-style-name="Standard">
      <style:text-properties fo:color="#000000" style:font-name="Calibri" style:font-name-complex="Calibri"/>
    </style:style>
    <style:style style:name="P8" style:family="paragraph" style:parent-style-name="Normale">
      <loext:graphic-properties draw:fill="solid" draw:fill-color="#ffffff" draw:opacity="100%"/>
      <style:paragraph-properties fo:text-align="justify" style:justify-single-word="false" fo:background-color="#ffffff"/>
      <style:text-properties fo:color="#00000a" style:font-name="Calibri" fo:font-size="10pt" style:font-name-asian="Verdana" style:font-size-asian="10pt" style:font-name-complex="Calibri" style:font-size-complex="10pt"/>
    </style:style>
    <style:style style:name="P9" style:family="paragraph" style:parent-style-name="Normale">
      <loext:graphic-properties draw:fill="solid" draw:fill-color="#ffffff" draw:opacity="100%"/>
      <style:paragraph-properties fo:text-align="justify" style:justify-single-word="false" fo:background-color="#ffffff"/>
    </style:style>
    <style:style style:name="P10" style:family="paragraph" style:parent-style-name="Normale">
      <loext:graphic-properties draw:fill="solid" draw:fill-color="#ffffff" draw:opacity="100%"/>
      <style:paragraph-properties fo:background-color="#ffffff"/>
      <style:text-properties style:font-name="Calibri" fo:font-size="10pt" style:font-name-asian="Times New Roman" style:font-size-asian="10pt" style:language-asian="it" style:country-asian="IT" style:font-name-complex="Calibri" style:font-size-complex="10pt"/>
    </style:style>
    <style:style style:name="P11" style:family="paragraph" style:parent-style-name="Normale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weight="bold" style:font-name-asian="Times New Roman" style:language-asian="it" style:country-asian="IT" style:font-weight-asian="bold" style:font-name-complex="Calibri" style:font-weight-complex="bold"/>
    </style:style>
    <style:style style:name="P12" style:family="paragraph" style:parent-style-name="Normale">
      <loext:graphic-properties draw:fill="solid" draw:fill-color="#ffffff" draw:opacity="100%"/>
      <style:paragraph-properties fo:background-color="#ffffff"/>
      <style:text-properties style:font-name="Calibri" style:font-name-asian="Times New Roman" style:language-asian="it" style:country-asian="IT" style:font-name-complex="Calibri"/>
    </style:style>
    <style:style style:name="P13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Table_20_Contents">
      <style:text-properties style:font-name="Calibri" style:font-name-complex="Calibri"/>
    </style:style>
    <style:style style:name="P16" style:family="paragraph" style:parent-style-name="Standard">
      <style:paragraph-properties fo:margin-left="10.024cm" fo:margin-right="0cm" fo:text-indent="1.231cm" style:auto-text-indent="false">
        <style:tab-stops/>
      </style:paragraph-properties>
      <style:text-properties style:font-name="Calibri" style:font-name-complex="Calibri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weight="bold" officeooo:rsid="00075852" style:font-weight-asian="bold" style:font-name-complex="Calibri" style:font-weight-complex="bold"/>
    </style:style>
    <style:style style:name="T3" style:family="text">
      <style:text-properties style:font-name="Calibri" fo:font-weight="bold" officeooo:rsid="00081bf6" style:font-weight-asian="bold" style:font-name-complex="Calibri" style:font-weight-complex="bold"/>
    </style:style>
    <style:style style:name="T4" style:family="text">
      <style:text-properties style:font-name="Calibri" fo:font-size="10pt" fo:font-style="italic" style:font-name-asian="Times New Roman" style:font-size-asian="10pt" style:language-asian="it" style:country-asian="IT" style:font-style-asian="italic" style:font-name-complex="Calibri" style:font-size-complex="10pt" style:font-style-complex="italic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style="italic" style:font-style-asian="italic" style:font-name-complex="Calibri" style:font-style-complex="italic"/>
    </style:style>
    <style:style style:name="T7" style:family="text">
      <style:text-properties fo:color="#333333" style:font-name="Calibri" fo:background-color="#ffffff" loext:char-shading-value="0" style:font-name-complex="Calibri"/>
    </style:style>
    <style:style style:name="T8" style:family="text">
      <style:text-properties fo:color="#000000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9" style:family="text">
      <style:text-properties officeooo:rsid="00075852"/>
    </style:style>
    <style:style style:name="T10" style:family="text">
      <style:text-properties officeooo:rsid="00081bf6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EMIO ANDERSEN-BAIA DELLE FAVOLE</text:p>
      <text:p text:style-name="P1"><text:span text:style-name="Car._20_predefinito_20_paragrafo"><text:span text:style-name="T1">5</text:span></text:span><text:span text:style-name="Car._20_predefinito_20_paragrafo"><text:span text:style-name="T3">7</text:span></text:span><text:span text:style-name="Car._20_predefinito_20_paragrafo"><text:span text:style-name="T1">ª EDIZIONE</text:span></text:span></text:p>
      <text:p text:style-name="P3"/>
      <text:p text:style-name="P3">MODULO DI ISCRIZIONE</text:p>
      <text:p text:style-name="P4">CATEGORIA ILLUSTRATORI</text:p>
      <text:p text:style-name="P5"/>
      <text:p text:style-name="P8">Può partecipare a questa categoria chi ha almeno 16 anni e con elaborati individuali o di gruppo (solo extrascolastico). La fiaba può essere in forma di albo illustrato o di fumetto.</text:p>
      <text:p text:style-name="P8"/>
      <text:p text:style-name="P9"><text:span text:style-name="Car._20_predefinito_20_paragrafo"><text:span text:style-name="T4">Compilare l’opzione scelta.</text:span></text:span></text:p>
      <text:p text:style-name="P10"/>
      <text:p text:style-name="P11"/>
      <text:p text:style-name="P11">INDIVIDUALE (maggiorenne)</text:p>
      <text:p text:style-name="P12"/>
      <text:p text:style-name="Standard"><text:span text:style-name="Car._20_predefinito_20_paragrafo"><text:span text:style-name="T1">Nome e cognome dell’autore/autrice</text:span></text:span><text:span text:style-name="Car._20_predefinito_20_paragrafo"><text:span text:style-name="T5"> <text:s/>_______________________ Nato/a a_____________ il_____________ Residente in (indirizzo) ___________________ CAP__________ Città e Provincia______________________<text:line-break/>Codice Fiscale____________________________________</text:span></text:span></text:p>
      <text:p text:style-name="P5">Telefono_____________________________Email____________________________________</text:p>
      <text:p text:style-name="P5"/>
      <text:p text:style-name="P5"/>
      <text:p text:style-name="P11">INDIVIDUALE (minorenne)</text:p>
      <text:p text:style-name="P12"/>
      <text:p text:style-name="Standard"><text:span text:style-name="Car._20_predefinito_20_paragrafo"><text:span text:style-name="T1">Nome e cognome dell’autore/autrice </text:span></text:span><text:span text:style-name="Car._20_predefinito_20_paragrafo"><text:span text:style-name="T5">___________________________Nato/a a_____________ il_____________ Residente in (indirizzo) ___________________ CAP__________ Città e Provincia______________________ Codice Fiscale____________________________________</text:span></text:span></text:p>
      <text:p text:style-name="P5"><text:line-break/>Legalmente rappresentato/a da</text:p>
      <text:p text:style-name="P5">Nome e cognome genitore/tutore legale_______________________ Nato/a a_____________ il_____________ Residente in (indirizzo) ___________________ CAP__________ Città e Provincia______________________<text:line-break/>Codice Fiscale____________________________________</text:p>
      <text:p text:style-name="P5">Telefono_____________________________Email____________________________________</text:p>
      <text:p text:style-name="P2"/>
      <text:p text:style-name="P3"/>
      <text:p text:style-name="P3">GRUPPO</text:p>
      <text:p text:style-name="P5"/>
      <text:p text:style-name="P5">Nome del gruppo (per esempio può essere il titolo della fiaba o qualcosa che la richiami)<text:line-break/>­­­_____________________________________________________________________</text:p>
      <text:p text:style-name="P5"/>
      <text:p text:style-name="Standard"><text:span text:style-name="Car._20_predefinito_20_paragrafo"><text:span text:style-name="T1">Nome e cognome dell’autore/autrice 1</text:span></text:span><text:span text:style-name="Car._20_predefinito_20_paragrafo"><text:span text:style-name="T5">___________________________Nato/a a_____________ il_____________ Residente in (indirizzo) ___________________ CAP__________ Città e Provincia______________________ Codice Fiscale____________________________________</text:span></text:span></text:p>
      <text:p text:style-name="P5">Se maggiorenne indicare anche:</text:p>
      <text:p text:style-name="P5">Telefono_____________________________Email____________________________________</text:p>
      <text:p text:style-name="P5"><text:line-break/>Se minorenne indicare di seguito: </text:p>
      <text:p text:style-name="P5">Nome e cognome genitore/tutore legale_______________________ Nato/a a_____________ il_____________ Residente in (indirizzo) ___________________ CAP__________ Città e <text:soft-page-break/>Provincia______________________<text:line-break/>Codice Fiscale____________________________________</text:p>
      <text:p text:style-name="P5">Telefono_____________________________Email____________________________________</text:p>
      <text:p text:style-name="P5"><text:line-break/>[ <text:s/>] Indicare con una X se referente del gruppo (scegliere un unico referente)</text:p>
      <text:p text:style-name="P5"/>
      <text:p text:style-name="P5"/>
      <text:p text:style-name="Standard"><text:span text:style-name="Car._20_predefinito_20_paragrafo"><text:span text:style-name="T1">Nome e cognome dell’autore/autrice 2</text:span></text:span><text:span text:style-name="Car._20_predefinito_20_paragrafo"><text:span text:style-name="T5">___________________________Nato/a a_____________ il_____________ Residente in (indirizzo) ___________________ CAP__________ Città e Provincia______________________ Codice Fiscale____________________________________</text:span></text:span></text:p>
      <text:p text:style-name="P5">Se maggiorenne indicare anche:</text:p>
      <text:p text:style-name="P5">Telefono_____________________________Email____________________________________</text:p>
      <text:p text:style-name="P5"><text:line-break/>Se minorenne indicare di seguito: </text:p>
      <text:p text:style-name="P5">Nome e cognome genitore/tutore legale_______________________ Nato/a a_____________ il_____________ Residente in (indirizzo) ___________________ CAP__________ Città e Provincia______________________<text:line-break/>Codice Fiscale____________________________________</text:p>
      <text:p text:style-name="P5">Telefono_____________________________Email____________________________________</text:p>
      <text:p text:style-name="P5"/>
      <text:p text:style-name="P5">[ <text:s/>] Indicare con una X se referente del gruppo (scegliere un unico referente)</text:p>
      <text:p text:style-name="P5"><text:line-break/></text:p>
      <text:p text:style-name="Standard"><text:span text:style-name="Car._20_predefinito_20_paragrafo"><text:span text:style-name="T6">[aggiungere di seguito eventuali altri partecipanti così come impostato in precedenza]<text:line-break/></text:span></text:span></text:p>
      <text:p text:style-name="P5"/>
      <text:p text:style-name="P3">SI DICHIARA</text:p>
      <text:p text:style-name="P3"/>
      <text:list xml:id="list4172672333" text:style-name="L1">
        <text:list-item>
          <text:p text:style-name="P19"><text:bookmark-start text:name="_Hlk82613314"/>di essere l’autore e di possedere tutti i diritti dell’opera inviata a Mediaterraneo Servizi srl per la partecipazione alla 5<text:span text:style-name="T10">7</text:span>ª edizione del premio Andersen-Baia delle Favole</text:p>
        </text:list-item>
      </text:list>
      <text:p text:style-name="P5">oppure</text:p>
      <text:list xml:id="list143155055933475" text:continue-numbering="true" text:style-name="L1">
        <text:list-item>
          <text:p text:style-name="P19">di aver ricevuto le autorizzazioni necessarie dell’opera in quanto co-autore dell’opera</text:p>
        </text:list-item>
      </text:list>
      <text:p text:style-name="P5"/>
      <text:list xml:id="list143154514800937" text:continue-numbering="true" text:style-name="L1">
        <text:list-item>
          <text:p text:style-name="P18"><text:span text:style-name="Car._20_predefinito_20_paragrafo"><text:span text:style-name="T5">che la suddetta opera inviata al Premio</text:span></text:span><text:span text:style-name="Car._20_predefinito_20_paragrafo"><text:span text:style-name="T7"> è </text:span></text:span><text:span text:style-name="Car._20_predefinito_20_paragrafo"><text:span text:style-name="T5">svincolata da qualsiasi contratto che comporti la cessione dei diritti. Nel caso in cui l’autore firmi un contratto di pubblicazione, cedendo di conseguenza i diritti dell’opera, questa andrà ritirata dal Premio; </text:span></text:span></text:p>
        </text:list-item>
      </text:list>
      <text:p text:style-name="P5"><text:s/></text:p>
      <text:list xml:id="list143155842518083" text:continue-numbering="true" text:style-name="L1">
        <text:list-item>
          <text:p text:style-name="P19">di autorizzare Mediaterraneo Servizi srl a utilizzare la/e opera/e inviata/e per l’edizione della raccolta annuale delle opere vincitrici, per eventuali edizioni straordinarie o per eventuali riduzioni teatrali e per un’eventuale pubblicazione sul sito www.andersensestri.it. Il Comune di Sestri Levante e Mediaterraneo Servizi s.r.l. non acquisiscono i diritti d’autore che rimangono, come previsto dalle leggi vigenti, in capo all’autore stesso.</text:p>
        </text:list-item>
      </text:list>
      <text:p text:style-name="P5"/>
      <text:list xml:id="list143154768274029" text:continue-numbering="true" text:style-name="L1">
        <text:list-item>
          <text:p text:style-name="P19">di aver preso visione dell'informativa sulla privacy riportata sul sito alla voce "Privacy" e di acconsentire al trattamento dei dati forniti conformemente a quanto previsto dal Regolamento UR 679/2016<text:line-break/></text:p>
        </text:list-item>
      </text:list>
      <text:p text:style-name="P6"><text:bookmark-end text:name="_Hlk82613314"/>[tutte le suddette dichiarazioni sono condizione necessaria e imprescindibile per la partecipazione al Premio e sono considerate automaticamente validate dalla firma in calce. Non è necessario spuntarle]</text:p>
      <text:p text:style-name="P13"/>
      <table:table table:name="Tabella1" table:style-name="Tabella1">
        <table:table-column table:style-name="Tabella1.A"/>
        <table:table-column table:style-name="Tabella1.B"/>
        <text:soft-page-break/>
        <table:table-row>
          <table:table-cell table:style-name="Tabella1.A1" office:value-type="string">
            <text:p text:style-name="P14">TITOLO DELL’OPERA INVIATA AL PREMIO</text:p>
          </table:table-cell>
          <table:table-cell table:style-name="Tabella1.B1" office:value-type="string">
            <text:p text:style-name="P14">AUTORE/I</text:p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B2" office:value-type="string">
            <text:p text:style-name="P15"/>
          </table:table-cell>
        </table:table-row>
      </table:table>
      <text:p text:style-name="P13"/>
      <text:p text:style-name="P5">Luogo e data ___________________________________</text:p>
      <text:p text:style-name="P13"><text:tab/><text:tab/><text:tab/><text:tab/><text:tab/><text:tab/><text:tab/><text:tab/>Firma</text:p>
      <text:p text:style-name="P13"><text:s text:c="3"/><text:tab/><text:tab/><text:tab/><text:tab/><text:tab/><text:tab/><text:tab/><text:tab/></text:p>
      <text:p text:style-name="P16">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>Allegare fotocopia o scansione del documento d’identità e del codice fiscale in corso di validità di tutti i rappresentanti legali indicati nel modulo.</text:p>
      <text:p text:style-name="Standard"><text:span text:style-name="Car._20_predefinito_20_paragrafo"><text:span text:style-name="T8">Siglare tutte le pagine del modulo e pinzarle.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1-09-22T09:32:00Z</meta:creation-date>
    <dc:date>2023-10-25T14:31:54.134000000</dc:date>
    <meta:editing-cycles>9</meta:editing-cycles>
    <meta:editing-duration>PT8M37S</meta:editing-duration>
    <meta:document-statistic meta:table-count="1" meta:image-count="0" meta:object-count="0" meta:page-count="3" meta:paragraph-count="49" meta:word-count="501" meta:character-count="4846" meta:non-whitespace-character-count="4366"/>
    <meta:template xlink:type="simple" xlink:actuate="onRequest" xlink:title="" xlink:href="Normal"/>
  </office:meta>
</office:document-meta>
</file>